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18cm" table:align="left" style:writing-mode="lr-tb"/>
    </style:style>
    <style:style style:name="Tabelle1.A" style:family="table-column">
      <style:table-column-properties style:column-width="17.18cm"/>
    </style:style>
    <style:style style:name="Tabelle1.1" style:family="table-row">
      <style:table-row-properties style:min-row-height="1.15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tyle="italic" style:font-style-asian="italic" style:font-name-complex="Arial"/>
    </style:style>
    <style:style style:name="P3" style:family="paragraph" style:parent-style-name="Standard" style:list-style-name="WW8Num1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9" style:family="paragraph" style:parent-style-name="Standard" style:list-style-name=""/>
    <style:style style:name="P10" style:family="paragraph" style:parent-style-name="Standard" style:list-style-name="L1"/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size-asian="10pt" style:font-name-complex="ArialM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text-properties style:font-name="Arial" fo:font-size="10pt" style:font-name-asian="ArialMT" style:font-size-asian="10pt" style:font-name-complex="ArialMT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6" style:family="paragraph" style:parent-style-name="Standard" style:master-page-name="Konvert_20_1">
      <style:paragraph-properties style:page-number="auto"/>
    </style:style>
    <style:style style:name="P17" style:family="paragraph" style:parent-style-name="Text_20_body">
      <style:text-properties fo:language="it" fo:country="IT"/>
    </style:style>
    <style:style style:name="P18" style:family="paragraph" style:parent-style-name="title2">
      <style:text-properties style:font-name="Arial" fo:font-size="8pt" fo:language="none" fo:country="none" style:font-size-asian="8pt" style:language-asian="none" style:country-asian="none" style:font-name-complex="Arial"/>
    </style:style>
    <style:style style:name="P19" style:family="paragraph" style:parent-style-name="title2">
      <style:text-properties style:font-name="Arial" fo:font-size="8pt" style:font-size-asian="8pt" style:font-name-complex="Arial"/>
    </style:style>
    <style:style style:name="P20" style:family="paragraph" style:parent-style-name="title2">
      <style:paragraph-properties fo:text-align="start" style:justify-single-word="false"/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title2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style:font-name-asian="Arial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GB"/>
    </style:style>
    <style:style style:name="T6" style:family="text">
      <style:text-properties style:font-name-asian="ArialMT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fo:padding-left="0.141cm" fo:padding-right="0.141cm" fo:padding-top="0.035cm" fo:padding-bottom="0.035cm" fo:border="0.74pt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ragraph" fo:background-color="#ffffff" style:background-transparency="100%" fo:padding-left="0.141cm" fo:padding-right="0.141cm" fo:padding-top="0.035cm" fo:padding-bottom="0.035cm" fo:border="0.74pt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ragraph" fo:background-color="#ffffff" style:background-transparency="100%" fo:padding="0.035cm" fo:border="0.74pt solid #000000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Rahmen8" text:anchor-type="char" svg:x="0.023cm" svg:y="0.097cm" svg:width="10.811cm" svg:height="0.614cm" draw:z-index="4"><draw:text-box><text:p text:style-name="P8">Alert Workshop 201… – Session number ….. – Abstract form</text:p></draw:text-box></draw:frame></text:p>
      <text:p text:style-name="P7"><draw:frame draw:style-name="fr1" draw:name="Rahmen1" text:anchor-type="paragraph" svg:x="2.124cm" svg:y="1.997cm" svg:width="16.958cm" svg:height="1.766cm" draw:z-index="0"><draw:text-box><text:p text:style-name="P17">Title of the contribution</text:p></draw:text-box></draw:frame></text:p>
      <text:p text:style-name="P7"/>
      <text:p text:style-name="P9"><draw:frame draw:style-name="fr5" draw:name="Rahmen7" text:anchor-type="paragraph" svg:x="-0.191cm" svg:y="22.347cm" svg:width="17.18cm" draw:z-index="5"><draw:text-box fo:min-height="0.37cm"><table:table table:name="Tabelle1" table:style-name="Tabelle1"><table:table-column table:style-name="Tabelle1.A"/><table:table-row table:style-name="Tabelle1.1"><table:table-cell table:style-name="Tabelle1.A1" office:value-type="string"><text:list xml:id="list1763829921" text:style-name="L1"><text:list-item><text:p text:style-name="P10"><text:span text:style-name="T7">Selected presentations can be submitted for a special issue of the </text:span><text:span text:style-name="T8">European Journal of Civil and Environmental Engineering.</text:span></text:p></text:list-item></text:list><text:list xml:id="list232473889" text:style-name="WW8Num1"><text:list-item><text:p text:style-name="P3">The number of the workshop oral presentations is limited. Presentations can be also accepted as a poster and published after <text:s/>the workshop at the ALERT webpage.</text:p></text:list-item></text:list></table:table-cell></table:table-row></table:table></draw:text-box></draw:frame><draw:frame draw:style-name="fr2" draw:name="Rahmen2" text:anchor-type="paragraph" svg:x="0.074cm" svg:y="0.025cm" svg:width="16.958cm" svg:height="3.838cm" draw:z-index="1"><draw:text-box><text:p text:style-name="P18"><draw:frame draw:style-name="fr3" draw:name="Rahmen3" text:anchor-type="char" svg:x="0.101cm" svg:y="0.266cm" svg:width="3.048cm" svg:height="0.6cm" draw:z-index="6"><draw:text-box><text:p text:style-name="P2"><text:span text:style-name="T1">Authors</text:span>:</text:p></draw:text-box></draw:frame></text:p><text:p text:style-name="P4">Name1 Surname1, University of Pangea<text:line-break/>Street 123, 45678, City, Country – name1@email.address</text:p><text:p text:style-name="P19"/><text:p text:style-name="P4">Name2 Surname2, University of Pangea<text:line-break/>Street 123, 45678, City, Country – name2@email.address</text:p><text:p text:style-name="P19"/><text:p text:style-name="P19"><text:span text:style-name="T2">…………</text:span>.</text:p><text:p text:style-name="P21"><text:span text:style-name="T1"/></text:p><text:p text:style-name="P21"><text:span text:style-name="T1">I (we) agree to publish the presentation after the workshop as a file at the ALERT webpage: <text:s text:c="3"/></text:span><text:span text:style-name="T3">□</text:span><text:span text:style-name="T1"> yes <text:s text:c="2"/></text:span><text:span text:style-name="T3">□</text:span><text:span text:style-name="T1"> no</text:span></text:p><text:p text:style-name="P20"/></draw:text-box></draw:frame><draw:frame draw:style-name="fr2" draw:name="Rahmen5" text:anchor-type="paragraph" svg:x="0.074cm" svg:y="4.302cm" svg:width="16.958cm" svg:height="17.575cm" draw:z-index="2"><draw:text-box><text:p text:style-name="P11"><text:span text:style-name="T4">Keywords:</text:span> <text:span text:style-name="T5">Insert here five keywords</text:span></text:p><text:p text:style-name="P11"/><text:p text:style-name="P13">Abstract:</text:p><text:p text:style-name="P11"/><text:p text:style-name="P14">Please use this font type (Arial) and this font size (10pt) to fill in this box with your abstract.</text:p><text:p text:style-name="P12"><text:span text:style-name="T6">If it is necessary, insert some illustrations in the next page. The maximum extension of the text with figures shall not exceed two pages!</text:span></text:p></draw:text-box></draw:frame></text:p>
      <text:p text:style-name="P16"><draw:frame draw:style-name="fr4" draw:name="Rahmen9" text:anchor-type="paragraph" svg:x="0.071cm" svg:y="0.584cm" svg:width="16.746cm" svg:height="25.379cm" draw:z-index="3"><draw:text-box><text:p text:style-name="P6"/><text:p text:style-name="P1"><text:span text:style-name="T2"/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MS Mincho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2pt" fo:language="en" fo:country="GB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next-style-name="Standard" style:class="extra">
      <style:paragraph-properties fo:text-align="center" style:justify-single-word="false" fo:orphans="2" fo:widows="2" fo:padding="0.035cm" fo:border="0.74pt solid #000000"/>
      <style:text-properties style:font-name="Arial" fo:font-size="12pt" fo:language="en" fo:country="GB" fo:font-weight="bold" style:letter-kerning="true" style:font-size-asian="12pt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2" style:family="paragraph" style:parent-style-name="Standard">
      <style:paragraph-properties fo:text-align="center" style:justify-single-word="false" fo:orphans="2" fo:widows="2"/>
      <style:text-properties style:font-name="Times New Roman" fo:font-size="12pt" fo:language="en" fo:country="GB" style:letter-kerning="true" style:font-size-asian="12pt" style:font-name-complex="Times New Roman" style:font-size-complex="10pt"/>
    </style:style>
    <style:style style:name="Nur_20_Text" style:display-name="Nur Text" style:family="paragraph" style:parent-style-name="Standard">
      <style:paragraph-properties fo:text-align="start" style:justify-single-word="false" fo:orphans="2" fo:widows="2"/>
      <style:text-properties style:font-name="Courier New" fo:font-size="10pt" fo:language="it" fo:country="IT" style:letter-kerning="true" style:font-name-asian="Times New Roman" style:font-size-asian="10pt" style:font-name-complex="Courier New" style:font-size-complex="10pt"/>
    </style:style>
    <style:style style:name="Textkörper_20_2" style:display-name="Textkörper 2" style:family="paragraph" style:parent-style-name="Standard">
      <style:paragraph-properties fo:padding-left="0.141cm" fo:padding-right="0.141cm" fo:padding-top="0.035cm" fo:padding-bottom="0.035cm" fo:border="0.74pt solid #000000"/>
      <style:text-properties style:font-name="Arial" fo:font-size="10pt" fo:language="en" fo:country="GB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MS Mincho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MS Mincho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MS Mincho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cm" fo:margin-bottom="1.06cm" fo:margin-left="2cm" fo:margin-right="1.0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rste_20_Konvert_20_1" style:display-name="Erste Konvert 1" style:page-layout-name="Mpm2" style:next-style-name="Konvert_20_1"/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ghth International Conference on Geosynthetics</dc:title>
    <meta:initial-creator>IH</meta:initial-creator>
    <meta:creation-date>2014-02-11T09:11:00</meta:creation-date>
    <dc:creator>herle </dc:creator>
    <dc:date>2014-02-11T09:24:18</dc:date>
    <meta:print-date>2013-04-02T16:09:00</meta:print-date>
    <meta:editing-cycles>2</meta:editing-cycles>
    <meta:document-statistic meta:table-count="1" meta:image-count="0" meta:object-count="0" meta:page-count="2" meta:paragraph-count="13" meta:word-count="156" meta:character-count="949" meta:non-whitespace-character-count="8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